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Grafik 1" text:anchor-type="as-char" svg:x="0in" svg:y="0in" svg:width="9.92153in" svg:height="5.5569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ard Rappold</meta:initial-creator>
    <dc:creator>Eduard Rappold</dc:creator>
    <meta:creation-date>2020-09-09T10:43:00Z</meta:creation-date>
    <dc:date>2020-09-09T10:44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