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40000011F499622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31" text:anchor-type="as-char" svg:width="6.456cm" svg:height="7.594cm" draw:z-index="0"><draw:image xlink:href="Pictures/10000000000000F40000011F49962206.png" xlink:type="simple" xlink:show="embed" xlink:actuate="onLoad"/></draw:frame></text:p>
      <text:p text:style-name="P1">Gesundheitsschädigendes Verhalten durch Stre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uard Rappold</meta:initial-creator>
    <meta:creation-date>2020-01-10T19:04:09.37</meta:creation-date>
    <dc:date>2020-01-10T19:06:18.86</dc:date>
    <dc:creator>Eduard Rappold</dc:creator>
    <meta:editing-duration>PT2M9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1" meta:paragraph-count="2" meta:word-count="4" meta:character-count="47"/>
  </office:meta>
</office:document-meta>
</file>